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t of Time Man - Mano Negra</text:p>
      <text:p>I'm walkin' <text:span text:style-name="Measure_20__23_2">out</text:span> for lo<text:span text:style-name="Measure_20__23_1">ve</text:span> - …</text:p>
      <text:p>I'm walkin' <text:span text:style-name="Measure_20__23_2">bad</text:span> real do<text:span text:style-name="Measure_20__23_1">wn</text:span> <text:s text:c="7"/>[Intro]</text:p>
      <text:p>Like a coo<text:span text:style-name="Measure_20__23_2">l br</text:span>ee<text:span text:style-name="Measure_20__23_1">ze</text:span> <text:s text:c="17"/>(x6)</text:p>
      <text:p>I gonna <text:span text:style-name="Measure_20__23_2">be</text:span> late agai<text:span text:style-name="Measure_20__23_1">n</text:span> <text:s text:c="10"/>Bm A D A</text:p>
      <text:p>The driver, <text:span text:style-name="Measure_20__23_2">wait</text:span> for me plea<text:span text:style-name="Measure_20__23_1">se</text:span></text:p>
      <text:p>I'm drivin' a<text:span text:style-name="Measure_20__23_2">ll i</text:span>n vain <text:s text:c="9"/>[Intro]</text:p>
      <text:p><text:span text:style-name="Measure_20__23_1">Try</text:span>na catch thi<text:span text:style-name="Measure_20__23_2">s f</text:span>uckin' trai<text:span text:style-name="Measure_20__23_1">n</text:span></text:p>
      <text:p><text:s text:c="32"/>[Verse</text:p>
      <text:p><text:span text:style-name="Measure_20__23_1">Time</text:span> don't <text:span text:style-name="Measure_20__23_2">fool</text:span> me no mo<text:span text:style-name="Measure_20__23_1">re</text:span> - … <text:s text:c="6"/>#2]</text:p>
      <text:p>I throw my <text:span text:style-name="Measure_20__23_2">watch</text:span> to the floo<text:span text:style-name="Measure_20__23_1">r</text:span></text:p>
      <text:p>Was so l<text:span text:style-name="Measure_20__23_2">az</text:span>y <text:s text:c="20"/>[Chorus]</text:p>
      <text:p><text:span text:style-name="Measure_20__23_1">Time</text:span> don't <text:span text:style-name="Measure_20__23_2">do</text:span> it agai<text:span text:style-name="Measure_20__23_1">n</text:span> <text:s text:c="7"/>(Bm A</text:p>
      <text:p>Now I'm <text:span text:style-name="Measure_20__23_2">stressed</text:span> and <text:span text:style-name="Measure_20__23_1">strained</text:span> <text:s/>D <text:s/>A <text:s/>x3)</text:p>
      <text:p>With a-<text:span text:style-name="Measure_20__23_2">an</text:span>ger and pai<text:span text:style-name="Measure_20__23_1">n</text:span> <text:s text:c="9"/>Bm A</text:p>
      <text:p>In the <text:span text:style-name="Measure_20__23_2">sub</text:span>way trai<text:span text:style-name="Measure_20__23_1">n</text:span> <text:s text:c="11"/>D <text:s/>F#</text:p>
      <text:p><text:s text:c="30"/>(F#7 F#7 x4)</text:p>
      <text:p>(Now it's <text:span text:style-name="Measure_20__23_2">half</text:span> past (tw<text:span text:style-name="Measure_20__23_1">o</text:span>/thre<text:span text:style-name="Measure_20__23_1">e</text:span>/fou<text:span text:style-name="Measure_20__23_1">r</text:span>)</text:p>
      <text:p><text:s/>(Long go<text:span text:style-name="Measure_20__23_2">ne th</text:span>e rendez-<text:span text:style-name="Measure_20__23_1">vous</text:span>/</text:p>
      <text:p><text:s text:c="2"/>Time made a <text:span text:style-name="Measure_20__23_2">fool</text:span> out of m<text:span text:style-name="Measure_20__23_1">e</text:span>/</text:p>
      <text:p><text:s text:c="2"/>Oh baby, <text:span text:style-name="Measure_20__23_2">can't</text:span> you se<text:span text:style-name="Measure_20__23_1">e</text:span>) x3)</text:p>
      <text:p>No use in <text:span text:style-name="Measure_20__23_2">wai</text:span>ting no mo<text:span text:style-name="Measure_20__23_1">re</text:span></text:p>
      <text:p>It's a timing <text:span text:style-name="Measure_20__23_2">tra</text:span>gedy <text:s text:c="6"/>[Intro] (x2)</text:p>
      <text:p>I <text:span text:style-name="Measure_20__23_1">think</text:span> it's <text:span text:style-name="Measure_20__23_2">nine</text:span> <text:s text:c="10"/>[Verse #2]</text:p>
      <text:p>When clo<text:span text:style-name="Measure_20__23_1">ck s</text:span>ays te<text:span text:style-name="Measure_20__23_2">n</text:span> <text:s text:c="8"/>[Chorus]</text:p>
      <text:p>This <text:span text:style-name="Measure_20__23_1">girl</text:span> wouldn't <text:span text:style-name="Measure_20__23_2">wait</text:span> <text:s text:c="4"/>[Chorus</text:p>
      <text:p>For an <text:span text:style-name="Measure_20__23_1">out</text:span> of time, <text:s text:c="9"/>Lines #1~8]</text:p>
      <text:p><text:s text:c="4"/><text:span text:style-name="Measure_20__23_2">out</text:span> of time ma<text:span text:style-name="Measure_20__23_1">n</text:span> <text:s text:c="16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 of Bongo</meta:user-defined>
    <meta:user-defined meta:name="Year">1991</meta:user-defined>
  </office:meta>
</office:document-meta>
</file>